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rkt 67a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4 juli 2017 een melding Activiteitenbesluit milieubeheer is ontvangen voor het veranderen van de geluidsnorm naar meer dan 70dba. De locatie betreft<text:span text:style-name="nadrukvet"> Markt 67a, 2611 GS te Delft </text:span>(zaaknummer 0049301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71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1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1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Markt 67a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712</meta:user-defined>
    <meta:user-defined meta:name="OVERHEIDop.GmbID/DC.identifier">gmb-2017-145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S 67a</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6 447529</meta:user-defined>
    <meta:user-defined meta:name="OVERHEIDop.versieInformatie"/>
  </office:meta>
</office:document-meta>
</file>