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Peppellaan 37, Z/17/082465, afwijken bestemmingsplan tbv cateringserv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5707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0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07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Peppellaan 37, Z/17/082465, afwijken bestemmingsplan tbv cateringservi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707</meta:user-defined>
    <meta:user-defined meta:name="OVERHEIDop.GmbID/DC.identifier">gmb-2017-1457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BB 37</meta:user-defined>
    <meta:user-defined meta:name="OVERHEIDop.woonplaats">Aadorp</meta:user-defined>
    <meta:user-defined meta:name="OVERHEIDop.straatnaam">Peppellaan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534 488995</meta:user-defined>
    <meta:user-defined meta:name="OVERHEIDop.versieInformatie"/>
  </office:meta>
</office:document-meta>
</file>