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ekstraat 1C in Toldijk,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6 augustus 2017 is een aanvraag ingediend voor een omgevingsvergunning. De aanvraag is geregistreerd onder kenmerk SXO44318127. De aanvraag gaat over het aanleggen van een paardenrijbak aan de Beekstraat 1C in Toldijk.</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70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0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1C in Toldijk, het aanleggen van een paardenrij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06</meta:user-defined>
    <meta:user-defined meta:name="OVERHEIDop.GmbID/DC.identifier">gmb-2017-14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C 1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6246</meta:user-defined>
    <meta:user-defined meta:name="OVERHEID.EPSG28992/DC.spatial">212295.85 450994.22</meta:user-defined>
    <meta:user-defined meta:name="OVERHEIDop.versieInformatie"/>
  </office:meta>
</office:document-meta>
</file>