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86189 - Cranenburgsestraat 140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omzetten van een bestaande bedrijfswoning naar een burgerwoning</text:p>
            <text:p text:style-name="tussenkopcur">Locatie : Cranenburgsestraat 140 a te Groesbeek</text:p>
            <text:p text:style-name="tussenkopcur">Datum besluit : 17 augustus 2017</text:p>
            <text:p text:style-name="tussenkopcur">Zaaknummer ODRN: W.Z17.10396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70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0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0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86189 - Cranenburgsestraat 140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01</meta:user-defined>
    <meta:user-defined meta:name="OVERHEIDop.GmbID/DC.identifier">gmb-2017-1457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40</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994 421528</meta:user-defined>
    <meta:user-defined meta:name="OVERHEIDop.versieInformatie"/>
  </office:meta>
</office:document-meta>
</file>