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129\0971-AZK-59669, Binnenhavenweg 2a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8 juli 2017 ingekomen aanvraag omgevingsvergunning met registratienummer O2017-129\0971-AZK-59669 voor het legaliseren van het plaatsen van een wateropvangbak bij de betoncentrale gelegen aan Binnenhavenweg 2a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69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129\0971-AZK-59669, Binnenhavenweg 2a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99</meta:user-defined>
    <meta:user-defined meta:name="OVERHEIDop.GmbID/DC.identifier">gmb-2017-145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G 20</meta:user-defined>
    <meta:user-defined meta:name="OVERHEID.PostcodeHuisnummer/OVERHEIDop.postcodeHuisnummer">6129BK 14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73.46 332434.88</meta:user-defined>
    <meta:user-defined meta:name="OVERHEID.EPSG28992/DC.spatial">181900.19 334965.06</meta:user-defined>
    <meta:user-defined meta:name="OVERHEIDop.versieInformatie"/>
  </office:meta>
</office:document-meta>
</file>