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66 te Apeldoorn, het veranderen van tankstation/kantoren in tankstation/starbucks shop, het plaatsen van reclame en het aanpas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17-08-2017</text:p>
            <text:p text:style-name="common-al">Wabonummer: D16/0140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last-al">Belanghebbenden kunnen op grond van de Algemene wet bestuursrecht tegen dit besluit beroep instellen bij de Rechtbank Gelderland. Een beroepschrift dient binnen zes weken na verzending van het besluit (zie datum verzending) gestuurd te worden naar Rechtbank Gelderland, Team Bestuursrecht, Postbus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9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66 te Apeldoorn, het veranderen van tankstation/kantoren in tankstation/starbucks shop, het plaatsen van reclame en het aanpass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94</meta:user-defined>
    <meta:user-defined meta:name="OVERHEIDop.GmbID/DC.identifier">gmb-2017-145694</meta:user-defined>
    <meta:user-defined meta:name="OVERHEID.TaxonomieBeleidsagenda/OVERHEID.category">Ruimte en infrastructuur | Organisatie en beleid</meta:user-defined>
    <meta:user-defined meta:name="OVERHEIDop.referentienummer">D16/0140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R 66</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88 465829</meta:user-defined>
    <meta:user-defined meta:name="OVERHEIDop.versieInformatie"/>
  </office:meta>
</office:document-meta>
</file>