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 3145247 – Schrouwenberg 10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bouwen van een overkapping aan de zijkant van de woning.</text:p>
            <text:p text:style-name="tussenkopcur">Locatie: Schrouwenberg 10 te Groesbeek</text:p>
            <text:p text:style-name="tussenkopcur">Datum besluit: 17 augustus 2017</text:p>
            <text:p text:style-name="tussenkopcur">Zaaknummer ODRN: W.Z17.10579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69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 3145247 – Schrouwenberg 1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93</meta:user-defined>
    <meta:user-defined meta:name="OVERHEIDop.GmbID/DC.identifier">gmb-2017-145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R 10</meta:user-defined>
    <meta:user-defined meta:name="OVERHEIDop.woonplaats">Groesbeek</meta:user-defined>
    <meta:user-defined meta:name="OVERHEIDop.straatnaam">Schrouw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60 421506</meta:user-defined>
    <meta:user-defined meta:name="OVERHEIDop.versieInformatie"/>
  </office:meta>
</office:document-meta>
</file>