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51167 - Wethouder Verrietstraat 42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ethouder Verrietstraat 42 te Ooij</text:p>
            <text:p text:style-name="tussenkopcur">Omschrijving : plaatsen van een houten tuinhuisje in de achtertuin</text:p>
            <text:p text:style-name="tussenkopcur">Datum ontvangst : 17 augustus 2017 </text:p>
            <text:p text:style-name="tussenkopcur">Zaaknummer ODRN : W.Z17.1058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69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9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51167 - Wethouder Verrietstraat 4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91</meta:user-defined>
    <meta:user-defined meta:name="OVERHEIDop.GmbID/DC.identifier">gmb-2017-1456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DB 42</meta:user-defined>
    <meta:user-defined meta:name="OVERHEIDop.woonplaats">Ooij</meta:user-defined>
    <meta:user-defined meta:name="OVERHEIDop.straatnaam">Wethouder Verriet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151 429580</meta:user-defined>
    <meta:user-defined meta:name="OVERHEIDop.versieInformatie"/>
  </office:meta>
</office:document-meta>
</file>