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wijzigen van een voormalig bankgebouw en wijzigen voorgevel - Molenstraat 50 6657 BX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69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wijzigen van een voormalig bankgebouw en wijzigen voorgevel - Molenstraat 50 6657 BX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90</meta:user-defined>
    <meta:user-defined meta:name="OVERHEIDop.GmbID/DC.identifier">gmb-2017-1456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X 50</meta:user-defined>
    <meta:user-defined meta:name="OVERHEIDop.woonplaats">Boven-Leeuw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03 432918</meta:user-defined>
    <meta:user-defined meta:name="OVERHEIDop.versieInformatie"/>
  </office:meta>
</office:document-meta>
</file>