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-Kruiskade 5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West-Kruiskade 51D, 3014AL, het in gebruik nemen van het winkelpand en de bijbehorende achterbouw als bakkersbedrijf met winkelfunctie (aanvraagdatum 09-08-2017, dossiernummer OMV.17.08.00129).</text:p>
            <text:p text:style-name="common-al">
            <text:span text:style-name="nadrukvet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689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8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8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st-Kruiskade 51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689</meta:user-defined>
    <meta:user-defined meta:name="OVERHEIDop.GmbID/DC.identifier">gmb-2017-145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4AL 51b</meta:user-defined>
    <meta:user-defined meta:name="OVERHEIDop.woonplaats">Rotterdam</meta:user-defined>
    <meta:user-defined meta:name="OVERHEIDop.straatnaam">West-Kruis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790 437281</meta:user-defined>
    <meta:user-defined meta:name="OVERHEIDop.versieInformatie"/>
  </office:meta>
</office:document-meta>
</file>