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04411 - Distelakkerstraat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woon unit</text:p>
            <text:p text:style-name="tussenkopcur">Locatie : Distelakkerstraat 14 te Beuningen</text:p>
            <text:p text:style-name="tussenkopcur">Datum besluit : 17 augustus 2017</text:p>
            <text:p text:style-name="tussenkopcur">Zaaknummer ODRN: W.Z17.10542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68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8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8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04411 - Distelakkerstraat 1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84</meta:user-defined>
    <meta:user-defined meta:name="OVERHEIDop.GmbID/DC.identifier">gmb-2017-145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4</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23 430613</meta:user-defined>
    <meta:user-defined meta:name="OVERHEIDop.versieInformatie"/>
  </office:meta>
</office:document-meta>
</file>