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klaan 1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 </text:p>
            <text:p text:style-name="common-al">- Doklaan 145, 3082RH, restauratie van het Zuidelijk Garagegebouw van het Maastunnelcomplex (rijksmonument) (aanvraagdatum 08-06-2017, dossiernummer OMV.17.06.00129).</text:p>
            <text:p text:style-name="common-al">
            <text:span text:style-name="nadrukvet">Informatie aangevraagde vergunningen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5679</text:span><text:line-break/><text:date style:data-style-name="dag" text:fixed="true" text:date-value="2017-08-21"/><text:line-break/><text:date style:data-style-name="jaar" text:fixed="true" text:date-value="2017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679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679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oklaan 1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1</meta:user-defined>
    <meta:user-defined meta:name="OVERHEIDop.publicationIssue">145679</meta:user-defined>
    <meta:user-defined meta:name="OVERHEIDop.GmbID/DC.identifier">gmb-2017-1456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82RH 145</meta:user-defined>
    <meta:user-defined meta:name="OVERHEIDop.woonplaats">Rotterdam</meta:user-defined>
    <meta:user-defined meta:name="OVERHEIDop.straatnaam">Doklaan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2073 434225</meta:user-defined>
    <meta:user-defined meta:name="OVERHEIDop.versieInformatie"/>
  </office:meta>
</office:document-meta>
</file>