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064169 - Gaard 2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het woonhuis</text:p>
            <text:p text:style-name="tussenkopcur">Locatie : Gaard 2 te Beuningen Gld</text:p>
            <text:p text:style-name="tussenkopcur">Datum besluit : 17 augustus 2017</text:p>
            <text:p text:style-name="tussenkopcur">Zaaknummer ODRN: W.Z17.10498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67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064169 - Gaard 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78</meta:user-defined>
    <meta:user-defined meta:name="OVERHEIDop.GmbID/DC.identifier">gmb-2017-145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