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Centrale 31, (11019399) het vervangen van een bestaand backlit doek, verzenddatum 08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5676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67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67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Centrale 31, (11019399) het vervangen van een bestaand backlit doek, verzenddatum 08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676</meta:user-defined>
    <meta:user-defined meta:name="OVERHEIDop.GmbID/DC.identifier">gmb-2017-1456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CZ 31</meta:user-defined>
    <meta:user-defined meta:name="OVERHEIDop.woonplaats">Leeuwarden</meta:user-defined>
    <meta:user-defined meta:name="OVERHEIDop.straatnaam">De Central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98 579576</meta:user-defined>
    <meta:user-defined meta:name="OVERHEIDop.versieInformatie"/>
  </office:meta>
</office:document-meta>
</file>