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Blokhuisplein 40 tr, (11019315) aanbrengen van meerdere daklantaarns op de bouwdelen E en G, verzenddatum 16-08-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45673</text:span><text:line-break/><text:date style:data-style-name="dag" text:fixed="true" text:date-value="2017-08-23"/><text:line-break/><text:date style:data-style-name="jaar" text:fixed="true" text:date-value="2017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5673</text:span><text:date style:data-style-name="nicedate" text:fixed="true" text:date-value="2017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5673</text:span><text:date style:data-style-name="nicedate" text:fixed="true" text:date-value="2017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Blokhuisplein 40 tr, (11019315) aanbrengen van meerdere daklantaarns op de bouwdelen E en G, verzenddatum 16-08-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23</meta:user-defined>
    <meta:user-defined meta:name="OVERHEIDop.publicationIssue">145673</meta:user-defined>
    <meta:user-defined meta:name="OVERHEIDop.GmbID/DC.identifier">gmb-2017-14567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1LJ 40</meta:user-defined>
    <meta:user-defined meta:name="OVERHEIDop.woonplaats">Leeuwarden</meta:user-defined>
    <meta:user-defined meta:name="OVERHEIDop.straatnaam">Blokhuisplein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578 579311</meta:user-defined>
    <meta:user-defined meta:name="OVERHEIDop.versieInformatie"/>
  </office:meta>
</office:document-meta>
</file>