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Dorpsstraat 88 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17 een besluit genomen op de aanvraag met zaaknummer HOV-17-1481 voor het verbouwen van een bovenwoning op locatie Dorpsstraat 88 a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9 augustus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567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7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7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Dorpsstraat 88 a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5672</meta:user-defined>
    <meta:user-defined meta:name="OVERHEIDop.GmbID/DC.identifier">gmb-2017-145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EP 88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288 436843</meta:user-defined>
    <meta:user-defined meta:name="OVERHEIDop.versieInformatie"/>
  </office:meta>
</office:document-meta>
</file>