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ondsterweg 1a, (11019717) wijzigen van bestemming naar vitaliteitsstudio, verzenddatum 1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6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ondsterweg 1a, (11019717) wijzigen van bestemming naar vitaliteitsstudio, verzenddatum 1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69</meta:user-defined>
    <meta:user-defined meta:name="OVERHEIDop.GmbID/DC.identifier">gmb-2017-145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a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7 578573</meta:user-defined>
    <meta:user-defined meta:name="OVERHEIDop.versieInformatie"/>
  </office:meta>
</office:document-meta>
</file>