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diel 10a, (11018937) plaatsen van zonnepanelen in het weiland, verzenddatum 1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6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diel 10a, (11018937) plaatsen van zonnepanelen in het weiland, verzenddatum 1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67</meta:user-defined>
    <meta:user-defined meta:name="OVERHEIDop.GmbID/DC.identifier">gmb-2017-145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0a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87 580083</meta:user-defined>
    <meta:user-defined meta:name="OVERHEIDop.versieInformatie"/>
  </office:meta>
</office:document-meta>
</file>