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35 A,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orpsstraat 35 A, 6617 AB, Bergharen</text:span>
            <text:span text:style-name="nadrukvet">, h</text:span>
            <text:span text:style-name="nadrukvet">et afwijken van het bestemmingsplan in verband met wijziging gebruik en ht bouwen van een gezondheidscentrum </text:span>
            <text:span text:style-name="nadrukvet">op </text:span>
            <text:span text:style-name="nadrukvet">1 augustus</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66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6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6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35 A,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65</meta:user-defined>
    <meta:user-defined meta:name="OVERHEIDop.GmbID/DC.identifier">gmb-2017-145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B 35a</meta:user-defined>
    <meta:user-defined meta:name="OVERHEIDop.woonplaats">Berghar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140 429226</meta:user-defined>
    <meta:user-defined meta:name="OVERHEIDop.versieInformatie"/>
  </office:meta>
</office:document-meta>
</file>