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Naritaweg 1, 1437 EL, plaatsen van twee dangerous goods containers, 17-08-2017, zaaknummer 2484633, olonummer 31508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66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6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6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Naritaweg 1, 1437 EL, plaatsen van twee dangerous goods containers, 17-08-2017, zaaknummer 2484633, olonummer 3150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63</meta:user-defined>
    <meta:user-defined meta:name="OVERHEIDop.GmbID/DC.identifier">gmb-2017-14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L 1</meta:user-defined>
    <meta:user-defined meta:name="OVERHEIDop.woonplaats">Rozenburg</meta:user-defined>
    <meta:user-defined meta:name="OVERHEIDop.straatnaam">Nari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71 476406</meta:user-defined>
    <meta:user-defined meta:name="OVERHEIDop.versieInformatie"/>
  </office:meta>
</office:document-meta>
</file>