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theater Abdijhof, 6017 --te Thorn/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op 10 augustus 2017 / het verstrekken van zwak-alcoholhoudende drank tijdens het Grachtenfestival aan de Maas op 9 september van 09.00 uur tot 18.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66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6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6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theater Abdijhof, 6017 --te Thor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660</meta:user-defined>
    <meta:user-defined meta:name="OVERHEIDop.GmbID/DC.identifier">gmb-2017-1456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P 19</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64 352511</meta:user-defined>
    <meta:user-defined meta:name="OVERHEIDop.versieInformatie"/>
  </office:meta>
</office:document-meta>
</file>