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eerdenburg 16, 2135 BG, verbouwen van de woning, 17-08-2017, zaaknummer 2484620, olonummer 31498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65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eerdenburg 16, 2135 BG, verbouwen van de woning, 17-08-2017, zaaknummer 2484620, olonummer 3149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59</meta:user-defined>
    <meta:user-defined meta:name="OVERHEIDop.GmbID/DC.identifier">gmb-2017-14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G 16</meta:user-defined>
    <meta:user-defined meta:name="OVERHEIDop.woonplaats">Hoofddorp</meta:user-defined>
    <meta:user-defined meta:name="OVERHEIDop.straatnaam">Weerd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65 479615</meta:user-defined>
    <meta:user-defined meta:name="OVERHEIDop.versieInformatie"/>
  </office:meta>
</office:document-meta>
</file>