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wanebloem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149</text:p>
            <text:p text:style-name="tussenkopcur">OLO-nummer: 3143077</text:p>
            <text:p text:style-name="tussenkopcur">Datum indiening: 10 augustus 2017</text:p>
            <text:p text:style-name="tussenkopcur">Omschrijving: het plaatsen van een noodlokaal met sanitaire voorzieningen</text:p>
            <text:p text:style-name="tussenkopcur">Adres:  Zwanebloemlaan 2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65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wanebloem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53</meta:user-defined>
    <meta:user-defined meta:name="OVERHEIDop.GmbID/DC.identifier">gmb-2017-145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G 2</meta:user-defined>
    <meta:user-defined meta:name="OVERHEIDop.woonplaats">Arnhem</meta:user-defined>
    <meta:user-defined meta:name="OVERHEIDop.straatnaam">Zwanebloe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8 441780</meta:user-defined>
    <meta:user-defined meta:name="OVERHEIDop.versieInformatie"/>
  </office:meta>
</office:document-meta>
</file>