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uize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915</text:p>
            <text:p text:style-name="tussenkopcur">OLO-nummer: 3137405</text:p>
            <text:p text:style-name="tussenkopcur">Datum indiening: 7 augustus 2017</text:p>
            <text:p text:style-name="tussenkopcur">Omschrijving: splitsen van een bouwwerk</text:p>
            <text:p text:style-name="tussenkopcur">Adres: Kluizeweg 18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65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uizeweg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50</meta:user-defined>
    <meta:user-defined meta:name="OVERHEIDop.GmbID/DC.identifier">gmb-2017-145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C 189</meta:user-defined>
    <meta:user-defined meta:name="OVERHEIDop.woonplaats">Arnhem</meta:user-defined>
    <meta:user-defined meta:name="OVERHEIDop.straatnaam">Kluiz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4 446383</meta:user-defined>
    <meta:user-defined meta:name="OVERHEIDop.versieInformatie"/>
  </office:meta>
</office:document-meta>
</file>