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garage met overkapping en het veranderen van de erfafscheiding, Hoofdstraat 302, 2171BS te Sassenheim, Kenmerk Z-17-01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 met overkapping en het veranderen van de erfafscheiding</text:p>
            <text:p text:style-name="common-al">
            <text:span text:style-name="nadrukcur">Datum ontvangst 14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64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garage met overkapping en het veranderen van de erfafscheiding, Hoofdstraat 302, 2171BS te Sassenheim, Kenmerk Z-17-018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48</meta:user-defined>
    <meta:user-defined meta:name="OVERHEIDop.GmbID/DC.identifier">gmb-2017-14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S 300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99 471612</meta:user-defined>
    <meta:user-defined meta:name="OVERHEIDop.versieInformatie"/>
  </office:meta>
</office:document-meta>
</file>