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35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Weg door de Berendonck 35a, 6603 LN Wijchen, evenementenvergunning en geluidsontheffing voor introductie HAN op 28, 29 en 30 augustus 2017, verleend en verzonden op 17 augustus 2017.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eg door de Berendonck 35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46</meta:user-defined>
    <meta:user-defined meta:name="OVERHEIDop.GmbID/DC.identifier">gmb-2017-14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K 35</meta:user-defined>
    <meta:user-defined meta:name="OVERHEIDop.woonplaats">Wijchen</meta:user-defined>
    <meta:user-defined meta:name="OVERHEIDop.straatnaam">Weg ter hors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2650 423853</meta:user-defined>
    <meta:user-defined meta:name="OVERHEIDop.versieInformatie"/>
  </office:meta>
</office:document-meta>
</file>