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orecabedrijf Brouwersstraat 1, 6051 AA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16 augustus 2017 / het exploiteren van de openbare inrichting (Chinees-Indisch Restaurant "Lotus")</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564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4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4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horecabedrijf Brouwersstraat 1, 6051 AA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645</meta:user-defined>
    <meta:user-defined meta:name="OVERHEIDop.GmbID/DC.identifier">gmb-2017-1456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AA 1</meta:user-defined>
    <meta:user-defined meta:name="OVERHEIDop.woonplaats">Maasbracht</meta:user-defined>
    <meta:user-defined meta:name="OVERHEIDop.straatnaam">Brouwer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293 351204</meta:user-defined>
    <meta:user-defined meta:name="OVERHEIDop.versieInformatie"/>
  </office:meta>
</office:document-meta>
</file>