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Willem de Zwijgerlaan 12 te Sassenheim, Kenmerk Z-17-018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15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Willem de Zwijgerlaan 12 te Sassenheim, Kenmerk Z-17-018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44</meta:user-defined>
    <meta:user-defined meta:name="OVERHEIDop.GmbID/DC.identifier">gmb-2017-14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S 20</meta:user-defined>
    <meta:user-defined meta:name="OVERHEIDop.woonplaats">Sassenhei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75 471262</meta:user-defined>
    <meta:user-defined meta:name="OVERHEIDop.versieInformatie"/>
  </office:meta>
</office:document-meta>
</file>