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het kunstwerk 'spiralen', Plantsoen wijk Meerenburgh thv Weegschaal 32/34, 2163 BR Lisse, Kenmerk Z-17-01652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het kunstwerk 'spiralen'.</text:p>
            <text:p text:style-name="common-al">
            <text:span text:style-name="nadrukcur">Verzenddatum besluit: </text:span>
            <text:span text:style-name="nadrukcur">16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45641</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41</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41</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het kunstwerk 'spiralen', Plantsoen wijk Meerenburgh thv Weegschaal 32/34, 2163 BR Lisse, Kenmerk Z-17-0165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5641</meta:user-defined>
    <meta:user-defined meta:name="OVERHEIDop.GmbID/DC.identifier">gmb-2017-145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3BR</meta:user-defined>
    <meta:user-defined meta:name="OVERHEIDop.woonplaats">Lisse</meta:user-defined>
    <meta:user-defined meta:name="OVERHEIDop.straatnaam">Weegschaal</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890 475561</meta:user-defined>
    <meta:user-defined meta:name="OVERHEIDop.versieInformatie"/>
  </office:meta>
</office:document-meta>
</file>