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 Coevorden - Boerdijk 20: voor het realiseren van een schuurtje voor de duur van 10 jaar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van rechtswege is verleend. Deze vergunning heeft de <text:span text:style-name="nadrukvet">reguliere</text:span> procedure doorlopen.</text:p>
            <text:p text:style-name="common-al"/>
            <text:p text:style-name="common-al">Ontvangen op 21 april 2017. Besluit verzonden op 16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63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63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3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3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e Coevorden - Boerdijk 20: voor het realiseren van een schuurtje voor de duur van 10 jaar (van rechtswege 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638</meta:user-defined>
    <meta:user-defined meta:name="OVERHEIDop.GmbID/DC.identifier">gmb-2017-1456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29TB 20</meta:user-defined>
    <meta:user-defined meta:name="OVERHEIDop.woonplaats">Nieuwlande Coevorden</meta:user-defined>
    <meta:user-defined meta:name="OVERHEIDop.straatnaam">Boer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499 524092</meta:user-defined>
    <meta:user-defined meta:name="OVERHEIDop.versieInformatie"/>
  </office:meta>
</office:document-meta>
</file>