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Oefeningen voor Ganesh utsav op 19, 26 en 27 augustus en 2 en 3 september 2017, Elsenhove park, Amstelveen - Zaaknummer Z-2017/041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augustus 2017</text:span>
          </text:p>
            <text:p text:style-name="common-al">Ganesh utsav op 19, 26 en 27 augustus en 2 en 3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634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34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34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Oefeningen voor Ganesh utsav op 19, 26 en 27 augustus en 2 en 3 september 2017, Elsenhove park, Amstelveen - Zaaknummer Z-2017/0412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634</meta:user-defined>
    <meta:user-defined meta:name="OVERHEIDop.GmbID/DC.identifier">gmb-2017-145634</meta:user-defined>
    <meta:user-defined meta:name="OVERHEID.TaxonomieBeleidsagenda/OVERHEID.category">Ruimte en infrastructuur | Organisatie en beleid</meta:user-defined>
    <meta:user-defined meta:name="OVERHEIDop.referentienummer">Z-2017/041247</meta:user-defined>
    <meta:user-defined meta:name="DCTERMS.abstract">Oefeningen voor Ganesh utsav op 19, 26 en 27 augustus en 2 en 3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N 6</meta:user-defined>
    <meta:user-defined meta:name="OVERHEIDop.woonplaats">Amstelveen</meta:user-defined>
    <meta:user-defined meta:name="OVERHEIDop.straatnaam">Oranje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524 479129</meta:user-defined>
    <meta:user-defined meta:name="OVERHEIDop.versieInformatie"/>
  </office:meta>
</office:document-meta>
</file>