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pingtonstraat 12, 6067 HZ te Linn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14 augustus 2017 / het uitbreiden van de bedrijfshal</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63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3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3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ppingtonstraat 12, 6067 HZ te Linne/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632</meta:user-defined>
    <meta:user-defined meta:name="OVERHEIDop.GmbID/DC.identifier">gmb-2017-14563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HZ 12</meta:user-defined>
    <meta:user-defined meta:name="OVERHEIDop.woonplaats">Linne</meta:user-defined>
    <meta:user-defined meta:name="OVERHEIDop.straatnaam">Leppingto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371 351351</meta:user-defined>
    <meta:user-defined meta:name="OVERHEIDop.versieInformatie"/>
  </office:meta>
</office:document-meta>
</file>