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6</text:p>
            <text:p text:style-name="common-al">Locatie:				 Dorpsstraat 75 te Castricum</text:p>
            <text:p text:style-name="common-al">Activiteit:				 het plaatsen van reclam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63</meta:user-defined>
    <meta:user-defined meta:name="OVERHEIDop.GmbID/DC.identifier">gmb-2017-1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J 75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58 506851</meta:user-defined>
    <meta:user-defined meta:name="OVERHEIDop.versieInformatie"/>
  </office:meta>
</office:document-meta>
</file>