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wijzigen van het kozijn aan de voorgevel, Gorterwende 3 te Hillegom, Kenmerk Z-17-0188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het kozijn aan de voorgevel</text:p>
            <text:p text:style-name="common-al">
            <text:span text:style-name="nadrukcur">Datum ontvangst 15 augustus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45624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624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624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wijzigen van het kozijn aan de voorgevel, Gorterwende 3 te Hillegom, Kenmerk Z-17-0188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5624</meta:user-defined>
    <meta:user-defined meta:name="OVERHEIDop.GmbID/DC.identifier">gmb-2017-145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PN 3</meta:user-defined>
    <meta:user-defined meta:name="OVERHEIDop.woonplaats">Hillegom</meta:user-defined>
    <meta:user-defined meta:name="OVERHEIDop.straatnaam">Gorterwende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549 477622</meta:user-defined>
    <meta:user-defined meta:name="OVERHEIDop.versieInformatie"/>
  </office:meta>
</office:document-meta>
</file>