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lbe van Houtenwei 75, (11020341) bouwen van een garage en creër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5618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1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1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Ulbe van Houtenwei 75, (11020341) bouwen van een garage en creëren van e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618</meta:user-defined>
    <meta:user-defined meta:name="OVERHEIDop.GmbID/DC.identifier">gmb-2017-1456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JX 71k</meta:user-defined>
    <meta:user-defined meta:name="OVERHEIDop.woonplaats">Leeuwarden</meta:user-defined>
    <meta:user-defined meta:name="OVERHEIDop.straatnaam">Ulbe van Houten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126 580589</meta:user-defined>
    <meta:user-defined meta:name="OVERHEIDop.versieInformatie"/>
  </office:meta>
</office:document-meta>
</file>