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nnenburg bouwnr. 24, (11020286) verlengen van de garage aan de voorzijde met 1800m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1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nnenburg bouwnr. 24, (11020286) verlengen van de garage aan de voorzijde met 1800m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14</meta:user-defined>
    <meta:user-defined meta:name="OVERHEIDop.GmbID/DC.identifier">gmb-2017-145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ER 18</meta:user-defined>
    <meta:user-defined meta:name="OVERHEIDop.woonplaats">Leeuwarden</meta:user-defined>
    <meta:user-defined meta:name="OVERHEIDop.straatnaam">Damm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2 580690</meta:user-defined>
    <meta:user-defined meta:name="OVERHEIDop.versieInformatie"/>
  </office:meta>
</office:document-meta>
</file>