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Abraham Kuyperlaan 25, intern verbouwen van de woning en het plaatsen van een dakkapel, 0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Abraham Kuyperlaan 25, het intern verbouwen van de woning en het plaatsen van een dakkapel, 08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0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0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0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r. Abraham Kuyperlaan 25, intern verbouwen van de woning en het plaatsen van een dakkapel, 0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08</meta:user-defined>
    <meta:user-defined meta:name="OVERHEIDop.GmbID/DC.identifier">gmb-2017-145608</meta:user-defined>
    <meta:user-defined meta:name="OVERHEID.TaxonomieBeleidsagenda/OVERHEID.category">Huisvesting | Organisatie en beleid</meta:user-defined>
    <meta:user-defined meta:name="OVERHEIDop.referentienummer">5505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25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8 462432</meta:user-defined>
    <meta:user-defined meta:name="OVERHEIDop.versieInformatie"/>
  </office:meta>
</office:document-meta>
</file>