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Cronjéstraat 38 ZW, 2017-06366, bestemmingswijziging naar horeca, 16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60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0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0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Cronjéstraat 38 ZW, 2017-06366, bestemmingswijziging naar horeca,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06</meta:user-defined>
    <meta:user-defined meta:name="OVERHEIDop.GmbID/DC.identifier">gmb-2017-145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J 38 zw</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8 489761</meta:user-defined>
    <meta:user-defined meta:name="OVERHEIDop.versieInformatie"/>
  </office:meta>
</office:document-meta>
</file>