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11, (11020369) plaatsen van kunstwerk Mata Har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0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11, (11020369) plaatsen van kunstwerk Mata Hari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05</meta:user-defined>
    <meta:user-defined meta:name="OVERHEIDop.GmbID/DC.identifier">gmb-2017-145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1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85 579348</meta:user-defined>
    <meta:user-defined meta:name="OVERHEIDop.versieInformatie"/>
  </office:meta>
</office:document-meta>
</file>