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ntwerpbeschikking voor het verbouwen van een woning met stal en het kappen van 4 bomen Z-HZ_WABO-2016-03543 Broekstraat 8 te Tilburg Verzonden 30 januari 20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Tilburg maken bekend dat zij voornemens zijn een omgevingsvergunning te verlenen voor de volgende activiteiten:</text:span>
            <text:span text:style-name="datum">  het (ver-) bouwen van een      bouwwerk, als bedoeld in artikel 2.1 lid 1 onder a van de Wabo, getoetst      aan de in artikel 2.10 Wabo opgenomen weigeringsgronden;
  het te vellen of te doen      vellen van een houtopstand, als bedoeld in artikel 2.2 lid 1 onder g van      de Wabo, getoetst aan de in artikel 5 van bomenverordening Tilburg 2007      opgenomen weigeringsgronden;
 Op 14 juli 2016 heeft de aanvrager schriftelijk aangegeven gebruik te willen maken van de coördinatieregeling zoals deze door de gemeente Tilburg is vastgesteld en op 26 november 2011 in werking is getreden.  Op grond van artikel 3.30, lid 2 Wro wordt in dit geval de uitgebreide procedure beschreven in paragraaf 3.3 van de Wabo toegepast.De ontwerpbeschikking ligt <text:span text:style-name="nadrukvet">van maandag 30 januari tot en met maandag 13 maart 2017 </text:span>ter inzage.De ontwerpbeschikking is  gedurende de genoemde termijn te bekijken op <text:span text:style-name="nadrukondlijn">www.ruimtelijkeplannen.nl</text:span>  en inclusief vergunningstukken te downloaden op www.tilburg.nl/omgevingsvergunningen (planidentificatienummer NL.IMRO.0855.WYZ2016003-b001). Tijdens de periode van terinzagelegging kan eenieder - bij voorkeur schriftelijk - zienswijzen over de ontwerpbeschikking naar voren brengen. De zienswijzen kunnen worden gericht aan het college van burgemeester en wethouders van Tilburg, t.a.v. procesbureau omgevingsvergunningen, postbus 90155, 5000 LH te Tilburg. In deze periode kunnen ook zienswijzen mondeling worden ingebracht. Hiervoor kunt u telefonisch een afspraak maken met de heer J. Jansen op telefoonnummer 013-542 82 50 (tussen 9.00 en 13.00 uur).  Wij maken u erop attent dat tegen de uiteindelijke beschikking slechts beroep kan worden ingesteld door belanghebbenden, die een zienswijze naar voren hebben gebracht tegen de thans aan de orde zijnde ontwerpbeschikking. Tilburg, 26 januar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4560</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60</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60</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toegekend ontwerpbeschikking voor het verbouwen van een woning met stal en het kappen van 4 bomen Z-HZ_WABO-2016-03543 Broekstraat 8 te Tilburg Verzonden 30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560</meta:user-defined>
    <meta:user-defined meta:name="OVERHEIDop.GmbID/DC.identifier">gmb-2017-145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8TD 8</meta:user-defined>
    <meta:user-defined meta:name="OVERHEIDop.woonplaats">Tilburg</meta:user-defined>
    <meta:user-defined meta:name="OVERHEIDop.straatnaam">Broekstraat</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6414 396863</meta:user-defined>
    <meta:user-defined meta:name="OVERHEIDop.versieInformatie"/>
  </office:meta>
</office:document-meta>
</file>