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gracht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gevel van café restaurant de Boterwaag aan de Prinsegracht 1D door het plaatsen van reversibele geluidwerende maatregelen, zoals achterzetramen, een tweede achterzetdeur en een voorzetdeur aan de zijde van de Boterstraat.</text:p>
            <text:p text:style-name="common-al"/>
            <text:p text:style-name="common-al">Ons kenmerk: 20170882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D</text:p>
            <text:p text:style-name="tussenkopcur">
            <text:span text:style-name="nadrukvet">Datum bekendmaking besluit:</text:span>
          </text:p>
            <text:p text:style-name="common-al">16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59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9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9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egracht 1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95</meta:user-defined>
    <meta:user-defined meta:name="OVERHEIDop.GmbID/DC.identifier">gmb-2017-145595</meta:user-defined>
    <meta:user-defined meta:name="OVERHEID.TaxonomieBeleidsagenda/OVERHEID.category">Ruimte en infrastructuur | Organisatie en beleid</meta:user-defined>
    <meta:user-defined meta:name="DCTERMS.abstract">Het wijzigen van de gevel van café restaurant de Boterwaag aan de Prinsegracht 1D door het plaatsen van reversibele geluidwerende maatregelen, zoals achterzetramen, een tweede achterzetdeur en een voorzetdeur aan .... Deze bekendmaking bevat de activiteit(en): beschermd monument, bouwen.</meta:user-defined>
    <meta:user-defined meta:name="OVERHEIDop.referentienummer">201708826/6440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K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373493-v1-BM 170817 201708826 Prins...|exb-2017-36231</meta:user-defined>
    <meta:user-defined meta:name="OVERHEID.EPSG28992/DC.spatial">81059.148 454685.761</meta:user-defined>
    <meta:user-defined meta:name="OVERHEIDop.versieInformatie"/>
  </office:meta>
</office:document-meta>
</file>