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in de gracht, (11020291) verlengen van de steiger met 10m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in de gracht, (11020291) verlengen van de steiger met 10m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94</meta:user-defined>
    <meta:user-defined meta:name="OVERHEIDop.GmbID/DC.identifier">gmb-2017-145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9 579489</meta:user-defined>
    <meta:user-defined meta:name="OVERHEIDop.versieInformatie"/>
  </office:meta>
</office:document-meta>
</file>