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Vergunning voor tijdelijk gebruik van de weg, Vermeerstraat 92, tijdelijk plaatsen van een afvalcontainer op de openbare weg van 16 augustus t/m 16 oktober 2017, 04-08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Vergunning voor tijdelijk gebruik van de weg, Vermeerstraat 92, het tijdelijk plaatsen van een afvalcontainer op de openbare weg van 16 augustus t/m 16 oktober 2017, 04-08-2017. Rechtsmiddel: Bezwaar.</text:p>
            <text:p text:style-name="common-al"/>
            <text:p text:style-name="last-al">Stadsberichten, 16-08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5589</text:span><text:line-break/><text:date style:data-style-name="dag" text:fixed="true" text:date-value="2017-08-23"/><text:line-break/><text:date style:data-style-name="jaar" text:fixed="true" text:date-value="2017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5589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5589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Vergunning voor tijdelijk gebruik van de weg, Vermeerstraat 92, tijdelijk plaatsen van een afvalcontainer op de openbare weg van 16 augustus t/m 16 oktober 2017, 04-08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3</meta:user-defined>
    <meta:user-defined meta:name="OVERHEIDop.publicationIssue">145589</meta:user-defined>
    <meta:user-defined meta:name="OVERHEIDop.GmbID/DC.identifier">gmb-2017-145589</meta:user-defined>
    <meta:user-defined meta:name="OVERHEID.TaxonomieBeleidsagenda/OVERHEID.category">Verkeer | Organisatie en beleid</meta:user-defined>
    <meta:user-defined meta:name="OVERHEID.TaxonomieBeleidsagenda/OVERHEID.category">Natuur en milieu | Organisatie en beleid</meta:user-defined>
    <meta:user-defined meta:name="OVERHEIDop.referentienummer">101207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DH 92</meta:user-defined>
    <meta:user-defined meta:name="OVERHEIDop.woonplaats">Amersfoort</meta:user-defined>
    <meta:user-defined meta:name="OVERHEIDop.straatnaam">Vermeer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341 462199</meta:user-defined>
    <meta:user-defined meta:name="OVERHEIDop.versieInformatie"/>
  </office:meta>
</office:document-meta>
</file>