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kantoorpand - Oude Maasdijk 3 6621 C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58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kantoorpand - Oude Maasdijk 3 6621 C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8</meta:user-defined>
    <meta:user-defined meta:name="OVERHEIDop.GmbID/DC.identifier">gmb-2017-145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30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77 427799</meta:user-defined>
    <meta:user-defined meta:name="OVERHEIDop.versieInformatie"/>
  </office:meta>
</office:document-meta>
</file>