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ooidollen 17, (11020249) uitbreiden van het wijkgebouw, het aanbouwen van een fietsenstalling en een werk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57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7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7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Hooidollen 17, (11020249) uitbreiden van het wijkgebouw, het aanbouwen van een fietsenstalling en een werkplaat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578</meta:user-defined>
    <meta:user-defined meta:name="OVERHEIDop.GmbID/DC.identifier">gmb-2017-1455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HV 17</meta:user-defined>
    <meta:user-defined meta:name="OVERHEIDop.woonplaats">Leeuwarden</meta:user-defined>
    <meta:user-defined meta:name="OVERHEIDop.straatnaam">De Hooidoll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67 581135</meta:user-defined>
    <meta:user-defined meta:name="OVERHEIDop.versieInformatie"/>
  </office:meta>
</office:document-meta>
</file>