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werpbesluiten (uitgebreide procedure), Fahrenheitstraat 50, brandveilig gebruik van het pand t.b.v. onderwijs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werpbesluiten (uitgebreide procedure), Fahrenheitstraat 50, het brandveilig gebruik van het pand t.b.v. onderwijs. Rechtsmiddel: Zienswijze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7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werpbesluiten (uitgebreide procedure), Fahrenheitstraat 50, brandveilig gebruik van het pand t.b.v. onderwijs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77</meta:user-defined>
    <meta:user-defined meta:name="OVERHEIDop.GmbID/DC.identifier">gmb-2017-145577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referentienummer">553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1489</meta:user-defined>
    <meta:user-defined meta:name="OVERHEIDop.versieInformatie"/>
  </office:meta>
</office:document-meta>
</file>