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lantenbeurs van 8 t/m 10 november 2017, Legmeerdijk 313, Aalsmeer - Zaaknummer Z-2017/04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augustus 2017</text:span>
          </text:p>
            <text:p text:style-name="common-al">Plantenbeurs van 8 t/m 1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57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lantenbeurs van 8 t/m 10 november 2017, Legmeerdijk 313, Aalsmeer - Zaaknummer Z-2017/041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575</meta:user-defined>
    <meta:user-defined meta:name="OVERHEIDop.GmbID/DC.identifier">gmb-2017-145575</meta:user-defined>
    <meta:user-defined meta:name="OVERHEID.TaxonomieBeleidsagenda/OVERHEID.category">Ruimte en infrastructuur | Organisatie en beleid</meta:user-defined>
    <meta:user-defined meta:name="OVERHEIDop.referentienummer">Z-2017/041209</meta:user-defined>
    <meta:user-defined meta:name="DCTERMS.abstract">Plantenbeurs van 8 t/m 1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