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eidelaan 5: voor het verplaatsen van een ballenvanger en het kappen van houtopstand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7</text:p>
            <text:p text:style-name="common-al"/>
            <text:p text:style-name="last-al">zaak-156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Heidelaan 5: voor het verplaatsen van een ballenvanger en het kappen van houtopstand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57</meta:user-defined>
    <meta:user-defined meta:name="OVERHEIDop.GmbID/DC.identifier">gmb-2017-1455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RD 5</meta:user-defined>
    <meta:user-defined meta:name="OVERHEIDop.woonplaats">Geesbrug</meta:user-defined>
    <meta:user-defined meta:name="OVERHEIDop.straatnaam">Heide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134 527156</meta:user-defined>
    <meta:user-defined meta:name="OVERHEIDop.versieInformatie"/>
  </office:meta>
</office:document-meta>
</file>