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Everard Meysterweg 52C, plaatsen van een dakkapel op het achterdakvlak van de woning, 04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Everard Meysterweg 52C, het plaatsen van een dakkapel op het achterdakvlak van de woning, 04-08-2017. Rechtsmiddel: Bezwaar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56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6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6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Everard Meysterweg 52C, plaatsen van een dakkapel op het achterdakvlak van de woning, 04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564</meta:user-defined>
    <meta:user-defined meta:name="OVERHEIDop.GmbID/DC.identifier">gmb-2017-145564</meta:user-defined>
    <meta:user-defined meta:name="OVERHEID.TaxonomieBeleidsagenda/OVERHEID.category">Huisvesting | Organisatie en beleid</meta:user-defined>
    <meta:user-defined meta:name="OVERHEIDop.referentienummer">10119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B 53a</meta:user-defined>
    <meta:user-defined meta:name="OVERHEIDop.woonplaats">Amersfoort</meta:user-defined>
    <meta:user-defined meta:name="OVERHEIDop.straatnaam">Everard Mey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63 461750</meta:user-defined>
    <meta:user-defined meta:name="OVERHEIDop.versieInformatie"/>
  </office:meta>
</office:document-meta>
</file>