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parkeerplaats Dorpsstraat, het intrekken van e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augustus 2017 heeft de gemeente Bronckhorst een besluit genomen op de aanvraag voor een APV-vergunning. De aanvraag is geregistreerd onder nummer 2017-1671. De aanvraag gaat over het intrekken van een standplaatsvergunning in de Vorden. De vergunning is verzonden op 17-08-2017 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56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6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6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parkeerplaats Dorpsstraat, het intrekken van een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60</meta:user-defined>
    <meta:user-defined meta:name="OVERHEIDop.GmbID/DC.identifier">gmb-2017-145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BC 4</meta:user-defined>
    <meta:user-defined meta:name="OVERHEIDop.woonplaats">Vor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intrekbesluit|exb-2017-36229</meta:user-defined>
    <meta:user-defined meta:name="OVERHEID.EPSG28992/DC.spatial">218491 457701</meta:user-defined>
    <meta:user-defined meta:name="OVERHEIDop.versieInformatie"/>
  </office:meta>
</office:document-meta>
</file>